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 fo:text-align="justify" style:justify-single-word="false"/>
      <style:text-properties style:font-name="標楷體" fo:font-size="16pt" fo:letter-spacing="0.106cm" style:font-name-asian="標楷體1" style:font-size-asian="16pt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fo:font-size="16pt" fo:letter-spacing="0.106cm" style:font-name-asian="標楷體1" style:font-size-asian="16pt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line-height="0.741cm" fo:text-align="justify" style:justify-single-word="false"/>
    </style:style>
    <style:style style:name="P8" style:family="paragraph" style:parent-style-name="Standard">
      <style:paragraph-properties fo:line-height="0.953cm" fo:text-align="justify" style:justify-single-word="false" style:snap-to-layout-grid="false"/>
    </style:style>
    <style:style style:name="P9" style:family="paragraph" style:parent-style-name="Standard">
      <style:paragraph-properties fo:margin-top="0.212cm" fo:margin-bottom="0cm" style:contextual-spacing="false" fo:line-height="0.953cm"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letter-spacing="0.106cm" style:font-name-asian="標楷體1" style:font-size-asian="16pt"/>
    </style:style>
    <style:style style:name="T4" style:family="text">
      <style:text-properties style:font-name="標楷體" fo:font-size="16pt" fo:letter-spacing="0.106cm" style:font-name-asian="標楷體1" style:font-size-asian="16pt" style:font-size-complex="16pt"/>
    </style:style>
    <style:style style:name="T5" style:family="text">
      <style:text-properties style:font-name="標楷體" fo:font-size="16pt" fo:letter-spacing="0.106cm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fo:letter-spacing="0.106cm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letter-spacing="0.106cm" style:font-name-asian="標楷體1"/>
    </style:style>
    <style:style style:name="T10" style:family="text">
      <style:text-properties style:font-name="標楷體" fo:font-size="8pt" fo:letter-spacing="0.106cm" style:font-name-asian="標楷體1" style:font-size-asian="8pt" style:font-size-complex="16pt"/>
    </style:style>
    <style:style style:name="T11" style:family="text">
      <style:text-properties style:font-name="標楷體" fo:font-size="20pt" style:font-name-asian="標楷體1" style:font-size-asian="20pt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細明體" style:font-name-asian="細明體1"/>
    </style:style>
    <style:style style:name="T15" style:family="text">
      <style:text-properties style:font-name="細明體" style:text-underline-style="solid" style:text-underline-width="auto" style:text-underline-color="font-color" style:font-name-asian="細明體1"/>
    </style:style>
    <style:style style:name="T16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委 <text:s/>　 託 <text:s text:c="2"/>　書</text:span></text:p>
      <text:p text:style-name="P2"><text:span text:style-name="T2">　</text:span></text:p>
      <text:p text:style-name="P3"><text:span text:style-name="T3">立委託書人因□工作□行動不便□重病□路途遙遠□其他（　　　　）</text:span></text:p>
      <text:p text:style-name="P4"/>
      <text:p text:style-name="P6"><text:span text:style-name="T3">確實無法親自辦理</text:span><text:span text:style-name="T5">　　</text:span><text:span text:style-name="T3">年級</text:span><text:span text:style-name="T5"> <text:s text:c="5"/></text:span><text:span text:style-name="T3">學生 轉入 / 轉出 申請，</text:span></text:p>
      <text:p text:style-name="P6"><text:span text:style-name="T3">特委託</text:span><text:span text:style-name="T5"> <text:s text:c="7"/></text:span><text:span text:style-name="T9">先生女士</text:span><text:span text:style-name="T3">代為申辦。</text:span></text:p>
      <text:p text:style-name="P3"><text:span text:style-name="T3">　　　　</text:span></text:p>
      <text:p text:style-name="P7"><text:span text:style-name="T3"><text:s text:c="3"/>此 致</text:span></text:p>
      <text:p text:style-name="P5"/>
      <text:p text:style-name="P7"><text:span text:style-name="T7">臺北市______________國民小學</text:span></text:p>
      <text:p text:style-name="P8"><text:span text:style-name="T10"><text:line-break/></text:span><text:span text:style-name="T8">委 <text:s/>託 <text:s/>人</text:span><text:span text:style-name="T4">：　　　　　　</text:span><text:span text:style-name="T7">(簽 章) <text:s text:c="8"/></text:span></text:p>
      <text:p text:style-name="P9"><text:span text:style-name="T7">身分證統號：</text:span><text:span text:style-name="T11">□□□□□□□□□□</text:span><text:span text:style-name="T12"> <text:s/></text:span><text:span text:style-name="T7"><text:s text:c="4"/></text:span><text:span text:style-name="T4">聯絡電話：</text:span><text:span text:style-name="T6"> <text:s text:c="10"/></text:span><text:span text:style-name="T4"><text:s text:c="3"/></text:span></text:p>
      <text:p text:style-name="P8"><text:span text:style-name="T8">戶 籍 地址：</text:span><text:span text:style-name="T7"> <text:s text:c="4"/></text:span><text:span text:style-name="T13">縣市 <text:s text:c="6"/>鄉鎮市 <text:s text:c="6"/>村里 <text:s text:c="2"/>鄰 <text:s text:c="6"/>路街 <text:s text:c="3"/>段 <text:s text:c="4"/>巷 <text:s text:c="5"/>弄 <text:s text:c="3"/>號</text:span><text:span text:style-name="T8">受 委 託人：</text:span><text:span text:style-name="T4">　　　　　　</text:span><text:span text:style-name="T7">(簽 章)</text:span><text:span text:style-name="T4"> <text:s text:c="3"/></text:span></text:p>
      <text:p text:style-name="P8"><text:span text:style-name="T7">身分證統號：</text:span><text:span text:style-name="T11">□□□□□□□□□□ <text:s/></text:span><text:span text:style-name="T7"><text:s text:c="4"/></text:span><text:span text:style-name="T4">聯絡電話：</text:span><text:span text:style-name="T6"> <text:s text:c="10"/></text:span><text:span text:style-name="T4"><text:s text:c="2"/></text:span></text:p>
      <text:p text:style-name="P8"><text:span text:style-name="T8">戶 籍 地址：</text:span><text:span text:style-name="T7"> <text:s text:c="4"/></text:span><text:span text:style-name="T13">縣市 <text:s text:c="6"/>鄉鎮市 <text:s text:c="6"/>村里 <text:s text:c="2"/>鄰 <text:s text:c="6"/>路街 <text:s text:c="3"/>段 <text:s text:c="4"/>巷 <text:s text:c="5"/>弄 <text:s text:c="3"/>號 <text:s text:c="2"/></text:span></text:p>
      <text:p text:style-name="P10"><text:span text:style-name="T6">中 <text:s text:c="2"/>華 <text:s text:c="2"/>民 <text:s text:c="2"/>國 <text:s text:c="8"/>年 <text:s text:c="8"/>月 <text:s text:c="6"/>　日</text:span></text:p>
      <text:p text:style-name="P11"><text:span text:style-name="T14">附註：1、原因請於</text:span><text:span text:style-name="T16"></text:span><text:span text:style-name="T14">中以ｖ方式填寫，原因為其他者，請於</text:span><text:span text:style-name="T15"> <text:s text:c="8"/></text:span><text:span text:style-name="T14">中填明原因。2.學生家長雙方(或監護人)需親自到場辦理，繳驗身分證件；若無法親自到場辦理者，需出具委託書。3.依臺北市教育局108年2月27日北市教國字第1083019012號函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般委託書</dc:title>
    <dc:subject>一般委託書</dc:subject>
    <meta:initial-creator>彰化縣芬園鄉戶政事務所</meta:initial-creator>
    <meta:keyword>一般委託書</meta:keyword>
    <dc:description>一般委託書,表單下載</dc:description>
    <dc:creator>Windows 使用者</dc:creator>
    <meta:editing-cycles>2</meta:editing-cycles>
    <meta:print-date>2005-02-24T06:19:00</meta:print-date>
    <meta:creation-date>2020-09-11T08:07:00</meta:creation-date>
    <dc:date>2020-09-11T08:07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5" meta:word-count="263" meta:character-count="569" meta:non-whitespace-character-count="308"/>
    <meta:user-defined meta:name="AppVersion">16.0000</meta:user-defined>
    <meta:template xlink:type="simple" xlink:actuate="onRequest" xlink:title="Normal" xlink:href=""/>
  </office:meta>
</office:document-meta>
</file>